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jksweg 33,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het oprichten van een kozijnenbedrijf  </text:p>
            <text:p text:style-name="common-al">Locatie: Rijksweg 33, 5374 RA Schaijk</text:p>
            <text:p text:style-name="common-al">Zaaknummer:  Z/201504 (ODBN) en 49599-2023 (gemeente)</text:p>
            <text:p text:style-name="common-al">Datum ontvangen:  29 jun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71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504 (ODBN) en 49599-2023 (gemeente)</meta:user-defined>
    <dc:language>nl</dc:language>
    <meta:user-defined meta:name="OVERHEIDop.locatietype/OVERHEIDop.gebiedsmarkering">Adres</meta:user-defined>
    <meta:user-defined meta:name="DC.title">Melding Activiteitenbesluit milieubeheer – Rijksweg 33, Scha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74</meta:user-defined>
    <meta:user-defined meta:name="OVERHEIDop.GmbID/DC.identifier">gmb-2023-387174</meta:user-defined>
    <meta:user-defined meta:name="OVERHEIDop.versieInformatie"/>
  </office:meta>
</office:document-meta>
</file>