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orte Papaverweg 7 1032KA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Korte Papaverweg 7 1032KA Amsterdam</text:p>
            <text:p text:style-name="common-al">Omschrijving: legaliseren van een drijvende vlonder in het Buiksloterkanaal in de nabijheid van de locatie Korte Papaverweg 7 </text:p>
            <text:p text:style-name="common-al">Datum ontvangst: 24-08-2023</text:p>
            <text:p text:style-name="common-al">Zaaknummer: Z2023-N001960</text:p>
            <text:p text:style-name="common-al">OLO nummer: 8017219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
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7172</text:span><text:line-break/><text:date style:data-style-name="dag" text:fixed="true" text:date-value="2023-09-07"/><text:line-break/><text:date style:data-style-name="jaar" text:fixed="true" text:date-value="2023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7172</text:span><text:date style:data-style-name="nicedate" text:fixed="true" text:date-value="2023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7172</text:span><text:date style:data-style-name="nicedate" text:fixed="true" text:date-value="2023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N001960</meta:user-defined>
    <meta:user-defined meta:name="DCTERMS.abstract">legaliseren van een drijvende vlonder in het Buiksloterkanaal in de nabijheid van de locatie Korte Papaverweg 7 </meta:user-defined>
    <dc:language>nl</dc:language>
    <meta:user-defined meta:name="OVERHEIDop.locatietype/OVERHEIDop.gebiedsmarkering">Punt</meta:user-defined>
    <meta:user-defined meta:name="DC.title">Aanvraag omgevingsvergunning Korte Papaverweg 7 1032KA Amsterdam</meta:user-defined>
    <meta:user-defined meta:name="DCTERMS.W3CDTF/DCTERMS.available">2023-09-07</meta:user-defined>
    <meta:user-defined meta:name="DCTERMS.W3CDTF/OVERHEIDop.jaargang">2023</meta:user-defined>
    <meta:user-defined meta:name="OVERHEIDop.publicationIssue">387172</meta:user-defined>
    <meta:user-defined meta:name="OVERHEIDop.GmbID/DC.identifier">gmb-2023-387172</meta:user-defined>
    <meta:user-defined meta:name="OVERHEIDop.versieInformatie"/>
  </office:meta>
</office:document-meta>
</file>