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Lijteplein 2, 9247EN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n melding ontvangen voor activiteiten waarvoor geen vergunningplicht geldt op de locatie Lijteplein 2, 9247EN Ureterp. De melding is geregistreerd onder zaaknummer Z2023-00002733. De melding betreft:</text:p>
            <text:p text:style-name="common-al">starten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71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7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Lijteplein 2, 9247EN Ureter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71</meta:user-defined>
    <meta:user-defined meta:name="OVERHEIDop.GmbID/DC.identifier">gmb-2023-387171</meta:user-defined>
    <meta:user-defined meta:name="OVERHEIDop.versieInformatie"/>
  </office:meta>
</office:document-meta>
</file>