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I 2127 ZANDLEIJ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I 2127 landgoed De Zandleij Cromvoirt, bouwen van 8 woningen, Z23-2670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717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7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7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INGEKOMEN AANVRAAG OMGEVINGSVERGUNNING BOUW – PERCEEL I 2127 ZANDLEIJ CROMVOIR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170</meta:user-defined>
    <meta:user-defined meta:name="OVERHEIDop.GmbID/DC.identifier">gmb-2023-387170</meta:user-defined>
    <meta:user-defined meta:name="OVERHEIDop.versieInformatie"/>
  </office:meta>
</office:document-meta>
</file>