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gge 1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omgevingsvergunning voor het bouwen van een losstaande schuur op de locatie Regge 10 te Deurne. De zaak is geregistreerd onder nummer HZ-2023-058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sept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16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egge 10 te Deurne</meta:user-defined>
    <meta:user-defined meta:name="DCTERMS.W3CDTF/DCTERMS.available">2023-09-07</meta:user-defined>
    <meta:user-defined meta:name="DCTERMS.W3CDTF/OVERHEIDop.jaargang">2023</meta:user-defined>
    <meta:user-defined meta:name="OVERHEIDop.externeBijlage">overzichtsblad(publiceerbaar)_pdf|exb-2023-42836</meta:user-defined>
    <meta:user-defined meta:name="OVERHEIDop.externeBijlage">scan besluit omgevingsvergunning Regge 10 te De...|exb-2023-42837</meta:user-defined>
    <meta:user-defined meta:name="OVERHEIDop.externeBijlage">schuur bouwen regge 10 deurne|exb-2023-42838</meta:user-defined>
    <meta:user-defined meta:name="OVERHEIDop.publicationIssue">387163</meta:user-defined>
    <meta:user-defined meta:name="OVERHEIDop.GmbID/DC.identifier">gmb-2023-387163</meta:user-defined>
    <meta:user-defined meta:name="OVERHEIDop.versieInformatie"/>
  </office:meta>
</office:document-meta>
</file>