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rnhemsestraatweg 17, 6881NB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Z2023-00000615</text:p>
            <text:p text:style-name="common-al">
            <text:span text:style-name="nadrukvet">Omschrijving:</text:span> herontwikkelen en uitbreiden van een kantoorgebouw naar 30 wooneenheden </text:p>
            <text:p text:style-name="common-al">
            <text:span text:style-name="nadrukvet">Locatie:</text:span> Arnhemsestraatweg 17, 6881NB Velp</text:p>
            <text:p text:style-name="common-al">
            <text:span text:style-name="nadrukvet">Datum ontvangst:</text:span> 21 juni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716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6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6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15</meta:user-defined>
    <meta:user-defined meta:name="DCTERMS.abstract">Betreft: herontwikkelen en uitbreiden van een kantoorgebouw naar 30 wooneenheden  op locatie Arnhemsestraatweg 17, 6881NB Velp, verlenging besloten op 4 augustus 2023 volgens reguliere voorbereidingsprocedure</meta:user-defined>
    <dc:language>nl</dc:language>
    <meta:user-defined meta:name="OVERHEIDop.locatietype/OVERHEIDop.gebiedsmarkering">Punt</meta:user-defined>
    <meta:user-defined meta:name="DC.title">Verlenging beslistermijn omgevingsvergunning Arnhemsestraatweg 17, 6881NB Velp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7161</meta:user-defined>
    <meta:user-defined meta:name="OVERHEIDop.GmbID/DC.identifier">gmb-2023-387161</meta:user-defined>
    <meta:user-defined meta:name="OVERHEIDop.versieInformatie"/>
  </office:meta>
</office:document-meta>
</file>