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erweg 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erweg 85 te Venray </text:span>– het veranderen van het bedrijf (HZ-8.40-2022-007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februar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1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purkterweg 85 te Venray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716</meta:user-defined>
    <meta:user-defined meta:name="OVERHEIDop.GmbID/DC.identifier">gmb-2023-38716</meta:user-defined>
    <meta:user-defined meta:name="OVERHEIDop.versieInformatie"/>
  </office:meta>
</office:document-meta>
</file>