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chalets en foodtrucks, Bosschestraat 40 2587HE 's-Gravenhage, Hooglandse Kerkgracht 1 2312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3328</text:p>
            <text:p text:style-name="common-al">
            <text:span text:style-name="nadrukvet">Ingekomen:</text:span> 05-09-2023 00:00</text:p>
            <text:p text:style-name="common-al">
            <text:span text:style-name="nadrukvet">Locatie:</text:span> Bosschestraat 40 2587HE 's-Gravenhage, Hooglandse Kerkgracht 1 2312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3328" xlink:type="simple">publicatiesomgevingsvergunningen@leiden.nl</text:a> de volgende gegevens:</text:p>
            <text:p text:style-name="common-al">-het kenmerk van de aanvraag: Z/23/35733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15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3328</meta:user-defined>
    <meta:user-defined meta:name="DCTERMS.abstract">tijdelijk plaatsen chalets en foodtrucks</meta:user-defined>
    <dc:language>nl</dc:language>
    <meta:user-defined meta:name="OVERHEIDop.locatietype/OVERHEIDop.gebiedsmarkering">Punt</meta:user-defined>
    <meta:user-defined meta:name="DC.title">Aanvraag omgevingsvergunning, tijdelijk plaatsen chalets en foodtrucks, Bosschestraat 40 2587HE 's-Gravenhage, Hooglandse Kerkgracht 1 2312HS Leiden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261_8038431_16939121...|exb-2023-42834</meta:user-defined>
    <meta:user-defined meta:name="OVERHEIDop.publicationIssue">387156</meta:user-defined>
    <meta:user-defined meta:name="OVERHEIDop.GmbID/DC.identifier">gmb-2023-387156</meta:user-defined>
    <meta:user-defined meta:name="OVERHEIDop.versieInformatie"/>
  </office:meta>
</office:document-meta>
</file>