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lstraat 1BIS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48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Halstraat 1BIS 4811H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lstraat 1BIS 4811H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15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448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lstraat 1BIS 4811HV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55</meta:user-defined>
    <meta:user-defined meta:name="OVERHEIDop.GmbID/DC.identifier">gmb-2023-387155</meta:user-defined>
    <meta:user-defined meta:name="OVERHEIDop.versieInformatie"/>
  </office:meta>
</office:document-meta>
</file>