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Oversluispad 19, 1521 EG Wormerveer (kadastrale percelen 2928 en 2929) -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279 - het bouwen van een woningop de locatie Oversluispad 19, 1521 EG Wormerveer (kadastrale percelen 2928 en 2929)</text:p>
            <text:p text:style-name="common-al">Besluit verzonden: 05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715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5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5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279</meta:user-defined>
    <dc:language>nl</dc:language>
    <meta:user-defined meta:name="OVERHEIDop.locatietype/OVERHEIDop.gebiedsmarkering">Vlak</meta:user-defined>
    <meta:user-defined meta:name="DC.title">Verleende omgevingsvergunning - Oversluispad 19, 1521 EG Wormerveer (kadastrale percelen 2928 en 2929) - het bouwen van een woning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153</meta:user-defined>
    <meta:user-defined meta:name="OVERHEIDop.GmbID/DC.identifier">gmb-2023-387153</meta:user-defined>
    <meta:user-defined meta:name="OVERHEIDop.versieInformatie"/>
  </office:meta>
</office:document-meta>
</file>