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5, Rosmalen, sloopmelding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habotstraat 5, 5246 EM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ndrik Chabotstraat 5, 5246 EM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35378</text:p>
            <text:p text:style-name="common-al">
            <text:span text:style-name="nadrukvet">Datum besluit: 1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15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3537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endrik Chabotstraat 5, Rosmalen, sloopmelding bouwbesluit, verwijderen asbe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151</meta:user-defined>
    <meta:user-defined meta:name="OVERHEIDop.GmbID/DC.identifier">gmb-2023-387151</meta:user-defined>
    <meta:user-defined meta:name="OVERHEIDop.versieInformatie"/>
  </office:meta>
</office:document-meta>
</file>