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19-5">
      <text:list-level-style-bullet text:bullet-char="-" text:level="1">
        <style:list-level-properties text:min-label-width="10mm"/>
      </text:list-level-style-bullet>
    </text:list-style>
    <text:list-style style:name="id1-3-2-1-3-19-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 parkeergelegenheid uitsluitend voor politievoertuigen Havenstraat - gemeente Alblasserdam </text:p>
      <text:section text:name="regeling_id1-3-2" text:style-name="regeling">
        <text:section text:name="aanhef_id1-3-2-1" text:style-name="aanhef">
          <text:section text:name="context_id1-3-2-1-1" text:style-name="context">
            <text:p text:style-name="context.al">Kenmerk : 2023-0123380</text:p>
            <text:p text:style-name="context.al"/>
            <text:p text:style-name="context_bottom"/>
          </text:section>
          <text:p text:style-name="aanhef_wie">College van burgemeester en wethouders</text:p>
          <text:section text:name="considerans_id1-3-2-1-3" text:style-name="considerans">
            <text:p text:style-name="tussenkopcur">Inleiding</text:p>
            <text:p text:style-name="tussenkopcur">Bij de verbouwing en opening van het nieuwe gemeentehuis Alblasserdam heeft de politie een kantoor in het pand gekregen. Voor de politie is het van belang dat zij bij spoed direct vanuit hun kantoor weg kunnen en dat zij hun voertuig daarvoor direct naast hun kantoor hebben staan. Bij de oplevering van het gemeentehuis is daarom een parkeerplaats gereserveerd voor de politie. Dit is in de praktijk uitgevoerd met een wit bord en zonder een verkeersbesluit, waardoor dit wettelijk gezien geen status heeft. </text:p>
            <text:p text:style-name="tussenkopcur">In pktijk blijkt dat deze parkeerplaats toch met enige regelmaat gebruikt wordt door andere weggebruikers waardoor de politie hier niet kan parkeren. Om die reden is het verzoek gekomen om hier een formeel bord toe te passen met een verkeersbesluit. </text:p>
            <text:p text:style-name="tussenkopcur"/>
            <text:p text:style-name="tussenkopcur">Dit verkeersbesluit betreft daarom:</text:p>
            <text:p text:style-name="tussenkopcur">- het aanwijzen van een parkeerplaats voor uitsluitend het parkeren van politievoertuigen op het parkeerterrein achter het gemeentehuis aan de Havenstraat</text:p>
            <text:p text:style-name="tussenkopcur"/>
            <text:p text:style-name="tussenkopcur">Bevoegdheid:</text:p>
            <text:p text:style-name="considerans.al">Op grond van artikel 18, eerste lid, onder d, van de Wegenverkeerswet 1994 is het college van burgemeester en wethouders van de gemeente Alblaserdam bevoegd dit verkeersbesluit te nemen. Het betreft namelijk verkeer op wegen onder beheer van de gemeente Alblasserdam.</text:p>
            <text:p text:style-name="considerans.al"/>
            <text:p text:style-name="tussenkopcur">
            <text:span text:style-name="nadrukvet">Overwegingen ten aanzien van het besluit</text:span>
          </text:p>
            <text:p text:style-name="tussenkopcur">Keuze maken uit volgende vereisten:</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Op grond van artikel 15 lid 2 van de Wegenverkeerswet 1994 moeten maatregelen op of aan de weg tot het aanbrengen van voorzieningen ter regeling van het verkeer geschieden krachtens een verkeersbesluit, indien de maatregelen leiden tot een beperking of uitbreiding van het aantal categorieÃ«n weggebruikers dat van een weg of weggedeelte gebruik kan maken.</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en de onderstaande doelstellingen nagestreeft.</text:p>
            <text:p text:style-name="considerans.al"/>
            <text:list text:style-name="id1-3-2-1-3-19">
              <text:list-item text:style-override="id1-3-2-1-3-19-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plaats voor uitsluitend het parkeren van politievoertuigen; hiermee heeft dit besluit geen negatieve invloed op de verkeersveiligheid;</text:p>
                <text:p text:style-name="al"/>
              </text:list-item>
              <text:list-item text:style-override="id1-3-2-1-3-19-2">
                <text:number>-</text:number>
                <text:p text:style-name="al">het beschermen van weggebruikers en passagiers;</text:p>
                <text:p text:style-name="al">* voor de politie is het van belang dat zij hun voertuig in de buurt van hun kantoor kunnen parkeren , zodat zij bij spoed direct weg kunnen;</text:p>
                <text:p text:style-name="al">* het is om die reden van belang dat de parkeerplaats direct naast het kantoor van de politie vrij wordt gehouden voor alleen het parkeren van politievoertuigen;</text:p>
                <text:p text:style-name="al">* de locatie is gelegen direct naast het kantoor van de politie en heeft daarmee het meest optimale effect waarvoor deze bedoeld is, namelijk het direct weg kunnen rijden bij spoed.</text:p>
                <text:p text:style-name="al">* de locatie heetf tevens de minst nadelige effect op het parkeren voor overige weggebruikers; het betreft namelijk slecht één parkeerplaats en in de omgeving blijft voldoende parkeergelegenheid over voor het algemeen belang; tevens is de locate gelegen in het centrum en is wordt het parkeren op grotere loopafstand als acceptabel beschouwd; </text:p>
                <text:p text:style-name="al"/>
              </text:list-item>
              <text:list-item text:style-override="id1-3-2-1-3-19-3">
                <text:number>-</text:number>
                <text:p text:style-name="al">het in stand houden van de weg en het waarborgen van de bruikbaarheid daarvan;</text:p>
                <text:p text:style-name="al">* met het aanwijzen als parkeerplaats voor uitsluitend politievoertuigen wordt de bruikbaarheid van de parkeerplaats voor dit doel maximaal gewaarborgd; </text:p>
                <text:p text:style-name="al">* de parkerplaats blijft een parkeerplaats en verandert de situatie niets aan het in stand houden van de weg;</text:p>
                <text:p text:style-name="al"/>
              </text:list-item>
              <text:list-item text:style-override="id1-3-2-1-3-19-4">
                <text:number>-</text:number>
                <text:p text:style-name="al">het zoveel mogelijk waarborgen van de vrijheid van het verkeer;</text:p>
                <text:p text:style-name="al">* dit besluit biedt meer vrijheid aan de politie die voor het uitvoeren van hunaak met grote regelmaat met spoed weg moeten;</text:p>
                <text:p text:style-name="al">* in de omgeving blijft voldoende parkeergelegenheid over voor algemeen gebruik;</text:p>
                <text:p text:style-name="al"/>
              </text:list-item>
              <text:list-item text:style-override="id1-3-2-1-3-19-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9-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op het parkeerterrein aan de Havenstraat bij het kantoor van de politie een parkeerplaats aan te wijzen als parkeergelegenheid voor uitsluitend het parkeren van politievoertuigen.</text:p>
            <text:p text:style-name="considerans.al"/>
            <text:p text:style-name="considerans.al">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De politie heeft op 22 augustus 2023 een schriftelijk advies gegeven en gaat akkoord met dit verkeersbesluit. </text:p>
            <text:p text:style-name="considerans.al">Opmerking van de politie: "Bij de totstandkoming van dit verkeersadvies is van politiezijde meegewogen dat in deze, binnen de bebouwde kom gelegen, straat geen gereserveerde parkeerplaats aanwezig is t.b.v. een politievoertuig. Gezien de parkeerdruk ter plaatse, de kans aanwezig is dat de beschikbare parkeergelegenheden regelmatig bezet zijn, het voor de politie van belang is dat zij hun voertuig in de directe nabijheid van hun kantoor hebben in verband met meldingen die een spoedseisend karakter hebben. Van politiezijde wordt ook geadviseerd om in het betrokken vak kruismarkering aan te brengen om hiermee de zichtbaarheid en de karakter van de gereserveerde parkeerplaats vergroten. " </text:p>
            <text:p text:style-name="considerans.al">In reactie op het politieadvies wordt opgemerkt dat in Alblasserdam niet op voorhand extra verduidelijking, zoals kruismarkering, wordt toegepast. De gemeente Alblasserdam heeft het beleid om verkeersmaatregelen alleen aan te duiden met de wettelijk verplichte verkeersborden en verkeerstekens. Op die manier wordt de werking van verkeersborden en verkeerstekens benadrukt en wordt onduidelijkheid met andere vergelijkbare maatregelen (zonder extra aanduiding) voorkomen. Indien op een later moment alsnog aanleiding is voor extra aanduiding, zoals kruismarkering, dan valt dit wel tot de mogelijkheden om dit alsnog aan de verkeersmaatregel toe te voeg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op het parkeerterrein aan de Havenstraat bij het kantoor van politie een parkeerplaats aan te wijzen als parkeergelegenheid voor uitsluitend politievoertuigen. De maatregel wordt op straat aangeduid conform de wettelijke bepalingen, zoals bijvoorbeeld het bord E4 (parkeergelegenheid) en een onderbord met vermelding van de tekst: 'politievoertuig'</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3 september 2023</text:span>
          </text:p>
          </text:section>
          <text:section text:name="ondertekening_id1-3-2-3-2">
            <text:p>College van burgemeester en wethouders van Alblasserdam </text:p>
            <text:p><text:span text:style-name="deze">Namens deze,</text:span></text:p>
            <text:p><text:span text:style-name="ondertekening_naam"><text:span text:style-name="voornaam">H.</text:span><text:span text:style-name="achternaam">Schnitker</text:span></text:span></text:p>
            <text:p><text:span text:style-name="functie">Afdelingshoofd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715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parkeergelegenheid uitsluitend voor politievoertuigen Havenstraat - gemeente Alblasserdam - 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23380</meta:user-defined>
    <meta:user-defined meta:name="DCTERMS.abstract">parkeerplaats politievoertuigen Havenstraat achter gemeentehuis</meta:user-defined>
    <meta:user-defined meta:name="OVERHEIDop.verkeersbordcode">E4</meta:user-defined>
    <dc:language>nl</dc:language>
    <meta:user-defined meta:name="OVERHEIDop.locatietype/OVERHEIDop.gebiedsmarkering">Punt</meta:user-defined>
    <meta:user-defined meta:name="DC.title">Verkeersbesluit - parkeergelegenheid uitsluitend voor politievoertuigen Havenstraat - gemeente Alblasserdam</meta:user-defined>
    <meta:user-defined meta:name="DCTERMS.W3CDTF/DCTERMS.available">2023-09-13</meta:user-defined>
    <meta:user-defined meta:name="OVERHEIDop.externeBijlage">politieadvies|exb-2023-42833</meta:user-defined>
    <meta:user-defined meta:name="DCTERMS.W3CDTF/OVERHEIDop.jaargang">2023</meta:user-defined>
    <meta:user-defined meta:name="OVERHEIDop.publicationIssue">387150</meta:user-defined>
    <meta:user-defined meta:name="OVERHEIDop.GmbID/DC.identifier">gmb-2023-387150</meta:user-defined>
    <meta:user-defined meta:name="OVERHEIDop.versieInformatie"/>
  </office:meta>
</office:document-meta>
</file>