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ARONIESINGEL 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aroniesingel 13 Vught, uitbreiden van de woning en plaatsen dakkapel aan de achterzijde, Z23-26703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714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4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4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BARONIESINGEL 13 VUGH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149</meta:user-defined>
    <meta:user-defined meta:name="OVERHEIDop.GmbID/DC.identifier">gmb-2023-387149</meta:user-defined>
    <meta:user-defined meta:name="OVERHEIDop.versieInformatie"/>
  </office:meta>
</office:document-meta>
</file>