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ubbel glas op de locatie Hallincqhof 17 en 25 te Dordrecht     zaaknummer Z-23-431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dubbel glas op de locatie 
Hallincqhof 17 en 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14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4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4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ubbel glas op de locatie Hallincqhof 17 en 25 te Dordrecht     zaaknummer Z-23-431343</meta:user-defined>
    <meta:user-defined meta:name="DCTERMS.W3CDTF/DCTERMS.available">2023-09-07</meta:user-defined>
    <meta:user-defined meta:name="DCTERMS.W3CDTF/OVERHEIDop.jaargang">2023</meta:user-defined>
    <meta:user-defined meta:name="OVERHEIDop.publicationIssue">387148</meta:user-defined>
    <meta:user-defined meta:name="OVERHEIDop.GmbID/DC.identifier">gmb-2023-387148</meta:user-defined>
    <meta:user-defined meta:name="OVERHEIDop.versieInformatie"/>
  </office:meta>
</office:document-meta>
</file>