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reclame, Postbus 224 7550AE Hengelo, Donkersteeg 6 2312HA Leiden, Waldorpstraat 60 2521C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73327</text:p>
            <text:p text:style-name="common-al">
            <text:span text:style-name="nadrukvet">Ingekomen:</text:span> 05-09-2023 00:00</text:p>
            <text:p text:style-name="common-al">
            <text:span text:style-name="nadrukvet">Locatie:</text:span> Postbus 224 7550AE Hengelo, Donkersteeg 6 2312HA Leiden, Waldorpstraat 60 2521CC 's-Gravenhage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73327" xlink:type="simple">publicatiesomgevingsvergunningen@leiden.nl</text:a> de volgende gegevens:</text:p>
            <text:p text:style-name="common-al">-het kenmerk van de aanvraag: Z/23/357332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7132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132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132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/23/3573327</meta:user-defined>
    <meta:user-defined meta:name="DCTERMS.abstract">vervangen reclame</meta:user-defined>
    <dc:language>nl</dc:language>
    <meta:user-defined meta:name="OVERHEIDop.locatietype/OVERHEIDop.gebiedsmarkering">Punt</meta:user-defined>
    <meta:user-defined meta:name="DC.title">Aanvraag omgevingsvergunning, vervangen reclame, Postbus 224 7550AE Hengelo, Donkersteeg 6 2312HA Leiden, Waldorpstraat 60 2521CC 's-Gravenhage</meta:user-defined>
    <meta:user-defined meta:name="DCTERMS.W3CDTF/DCTERMS.available">2023-09-14</meta:user-defined>
    <meta:user-defined meta:name="DCTERMS.W3CDTF/OVERHEIDop.jaargang">2023</meta:user-defined>
    <meta:user-defined meta:name="OVERHEIDop.externeBijlage">LEIDEN_202309_GFO_ZAKEN_803260_8038365_16939108...|exb-2023-42831</meta:user-defined>
    <meta:user-defined meta:name="OVERHEIDop.publicationIssue">387132</meta:user-defined>
    <meta:user-defined meta:name="OVERHEIDop.GmbID/DC.identifier">gmb-2023-387132</meta:user-defined>
    <meta:user-defined meta:name="OVERHEIDop.versieInformatie"/>
  </office:meta>
</office:document-meta>
</file>