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mbaken 106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de Hambaken 106, 5231 S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Hambaken 106, 5231 S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352282</text:p>
            <text:p text:style-name="common-al">
            <text:span text:style-name="nadrukvet">Datum besluit: 1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13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3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3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5228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Vierde Hambaken 106, bouwbesluit, verwijderen asbes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131</meta:user-defined>
    <meta:user-defined meta:name="OVERHEIDop.GmbID/DC.identifier">gmb-2023-387131</meta:user-defined>
    <meta:user-defined meta:name="OVERHEIDop.versieInformatie"/>
  </office:meta>
</office:document-meta>
</file>