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e.o. Rosmalen 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november 2023</text:p>
            <text:p text:style-name="common-al">Locatie: naar De Driesprong Rosmalen </text:p>
            <text:p text:style-name="common-al">Activiteit: Intocht Sinterklaas, plaatsen podium en standplaat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september 2023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10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0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0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Driesprong e.o. Rosmalen - Evenementen/activiteiten Intocht Sinterklaas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101</meta:user-defined>
    <meta:user-defined meta:name="OVERHEIDop.GmbID/DC.identifier">gmb-2023-387101</meta:user-defined>
    <meta:user-defined meta:name="OVERHEIDop.versieInformatie"/>
  </office:meta>
</office:document-meta>
</file>