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29, het organiseren van Olympisch Exloo in het kader van nationale sportweek op 17 september 2023, Z2023-018580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Molenweg 29, 7875 AN</text:p>
            <text:p text:style-name="common-al">het organiseren van Olympisch Exloo in het kader van nationale sportweek op 17 september 2023 (Z2023-01858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708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Molenweg 29, het organiseren van Olympisch Exloo in het kader van nationale sportweek op 17 september 2023, Z2023-018580 (verleend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85</meta:user-defined>
    <meta:user-defined meta:name="OVERHEIDop.GmbID/DC.identifier">gmb-2023-387085</meta:user-defined>
    <meta:user-defined meta:name="OVERHEIDop.versieInformatie"/>
  </office:meta>
</office:document-meta>
</file>