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bouwen van een woning naar logiesfunctie op de locatie Raadhuisstraat 18, 3461 CW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3 een omgevingsvergunning:</text:p>
            <text:p text:style-name="common-al">- Bouwen;</text:p>
            <text:p text:style-name="common-al">-Handelingen met gevolgen voor beschermde monumenten;</text:p>
            <text:p text:style-name="common-al">verleend voor de locatie Raadhuisstraat 18, 3461 CW Linschoten met OLO nummer 7788267 en zaaknummer 185857. De omgevingsvergunning is op 18 augustus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8585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8585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8708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8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8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verbouwen van een woning naar logiesfunctie op de locatie Raadhuisstraat 18, 3461 CW Linschoten</meta:user-defined>
    <meta:user-defined meta:name="DCTERMS.W3CDTF/DCTERMS.available">2023-09-07</meta:user-defined>
    <meta:user-defined meta:name="DCTERMS.W3CDTF/OVERHEIDop.jaargang">2023</meta:user-defined>
    <meta:user-defined meta:name="OVERHEIDop.publicationIssue">387082</meta:user-defined>
    <meta:user-defined meta:name="OVERHEIDop.GmbID/DC.identifier">gmb-2023-387082</meta:user-defined>
    <meta:user-defined meta:name="OVERHEIDop.versieInformatie"/>
  </office:meta>
</office:document-meta>
</file>