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Hondemahof 22, 1561 EV Krommenie - het bouwen van  dakkapellen op de voorzijde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9721 - het bouwen van dakkapellen op de voorzijde en achterzijde van de woningop de locatie Hondemahof 22, 1561 EV Krommenie</text:p>
            <text:p text:style-name="common-al">Besluit verzonden: 05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9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707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21</meta:user-defined>
    <dc:language>nl</dc:language>
    <meta:user-defined meta:name="OVERHEIDop.locatietype/OVERHEIDop.gebiedsmarkering">Punt</meta:user-defined>
    <meta:user-defined meta:name="DC.title">Geweigerde omgevingsvergunning - Hondemahof 22, 1561 EV Krommenie - het bouwen van  dakkapellen op de voorzijde en achterzijde van de wo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78</meta:user-defined>
    <meta:user-defined meta:name="OVERHEIDop.GmbID/DC.identifier">gmb-2023-387078</meta:user-defined>
    <meta:user-defined meta:name="OVERHEIDop.versieInformatie"/>
  </office:meta>
</office:document-meta>
</file>