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prefab gebouw ten behoeve van voedselinformatie - 5E1 (Oosterwo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8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li 2023</text:p>
            <text:p text:style-name="common-al">
            <text:span text:style-name="nadrukvet">Omschrijving:</text:span> het plaatsen van een prefab gebouw ten behoeve van voedselinformatie</text:p>
            <text:p text:style-name="last-al">
            <text:span text:style-name="nadrukvet">Locatie:</text:span> 5E1 (Oosterwold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707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7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7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868</meta:user-defined>
    <meta:user-defined meta:name="DCTERMS.abstract">Gemeente Almere - verlenging beslistermijn aanvraag omgevingsvergunning - het plaatsen van een prefab gebouw ten behoeve van voedselinformatie - 5E1 (Oosterwold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prefab gebouw ten behoeve van voedselinformatie - 5E1 (Oosterwold),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74</meta:user-defined>
    <meta:user-defined meta:name="OVERHEIDop.GmbID/DC.identifier">gmb-2023-387074</meta:user-defined>
    <meta:user-defined meta:name="OVERHEIDop.versieInformatie"/>
  </office:meta>
</office:document-meta>
</file>