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Boshof, het organiseren van een kerstmarkt op 12 december 2023, Z2023-020831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6 augustus 2023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Odoorn</text:span>
          </text:p>
            <text:p text:style-name="common-al">Boshof, 7873 AA</text:p>
            <text:p text:style-name="common-al">het organiseren van een kerstmarkt op dinsdag 12 december 2023 (Z2023-020831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87072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072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072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Borger-Odoorn, Odoorn, Boshof, het organiseren van een kerstmarkt op 12 december 2023, Z2023-020831 (aanvraag)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072</meta:user-defined>
    <meta:user-defined meta:name="OVERHEIDop.GmbID/DC.identifier">gmb-2023-387072</meta:user-defined>
    <meta:user-defined meta:name="OVERHEIDop.versieInformatie"/>
  </office:meta>
</office:document-meta>
</file>