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et houden van een promotionele actie t.b.v. Yacht: werving en selecti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720 </text:p>
            <text:p text:style-name="common-al"> Omschrijving: het houden van een promotionele actie t.b.v. Yacht: werving en selectie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05-09-2023 </text:p>
            <text:p text:style-name="common-al"> Heeft u direct belang bij deze beslissing? Dan kunt u binnen zes weken, na 05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06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6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6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720</meta:user-defined>
    <meta:user-defined meta:name="DCTERMS.abstract">het houden van een promotionele actie t.b.v. Yacht: werving en selectie</meta:user-defined>
    <dc:language>nl</dc:language>
    <meta:user-defined meta:name="OVERHEIDop.locatietype/OVERHEIDop.gebiedsmarkering">Punt</meta:user-defined>
    <meta:user-defined meta:name="DC.title">Besluit op aanvraag: het houden van een promotionele actie t.b.v. Yacht: werving en selectie,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062</meta:user-defined>
    <meta:user-defined meta:name="OVERHEIDop.GmbID/DC.identifier">gmb-2023-387062</meta:user-defined>
    <meta:user-defined meta:name="OVERHEIDop.versieInformatie"/>
  </office:meta>
</office:document-meta>
</file>