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woning, en het uitbreiden van bijgebouwen met een tweede bouwlaag, Amsterdamsestraatweg 919 te Utrecht, HZ_WABO-23-300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msterdamsestraatweg 919 te Utrecht</text:span>
          </text:p>
            <text:p text:style-name="common-al">HZ_WABO-23-30075</text:p>
            <text:p text:style-name="common-al">Toelichting: het bouwen van een woning, en het uitbreiden van bijgebouwen met een tweede bouwlaag</text:p>
            <text:p text:style-name="common-al">Datum ontvangst aanvraag: 1 september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706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6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06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woning, en het uitbreiden van bijgebouwen met een tweede bouwlaag, Amsterdamsestraatweg 919 te Utrecht, HZ_WABO-23-30075</meta:user-defined>
    <meta:user-defined meta:name="DCTERMS.W3CDTF/DCTERMS.available">2023-09-07</meta:user-defined>
    <meta:user-defined meta:name="DCTERMS.W3CDTF/OVERHEIDop.jaargang">2023</meta:user-defined>
    <meta:user-defined meta:name="OVERHEIDop.externeBijlage">Publiceerbaar-A|exb-2023-42828</meta:user-defined>
    <meta:user-defined meta:name="OVERHEIDop.publicationIssue">387061</meta:user-defined>
    <meta:user-defined meta:name="OVERHEIDop.GmbID/DC.identifier">gmb-2023-387061</meta:user-defined>
    <meta:user-defined meta:name="OVERHEIDop.versieInformatie"/>
  </office:meta>
</office:document-meta>
</file>