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lanenkade 1 t/m 23 Prins Hendrikkade 1 t/m 6, Halfweg - het kappen van 4 bomen ten behoeve van de kadevervanging aan de Polanenka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4 bomen ten behoeve van de kadevervanging aan de Polanenkade op de locatie Polanenkade 1 t/m 23 en Prins Hendrikkade 1 t/m 6. Datum besluit: 1 september 2023 Aanvrager: Gemeente Haarlemmermeer Zaaknummer: 121615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7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705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5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5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4746</meta:user-defined>
    <meta:user-defined meta:name="DCTERMS.abstract">Bekendmaking van Gemeente Haarlemmermeer</meta:user-defined>
    <dc:language>nl</dc:language>
    <meta:user-defined meta:name="OVERHEIDop.locatietype/OVERHEIDop.gebiedsmarkering">Punt</meta:user-defined>
    <meta:user-defined meta:name="DC.title">Vergunning verleend - Polanenkade 1 t/m 23 Prins Hendrikkade 1 t/m 6, Halfweg - het kappen van 4 bomen ten behoeve van de kadevervanging aan de Polanenkade</meta:user-defined>
    <meta:user-defined meta:name="OVERHEIDop.datumEindeReactietermijn">2023-10-14</meta:user-defined>
    <meta:user-defined meta:name="OVERHEIDop.terinzageleggingBG">https://mozardloket.odnzkg.nl/mozard/!suite42.scherm1260?mObj=1334746</meta:user-defined>
    <meta:user-defined meta:name="DCTERMS.W3CDTF/DCTERMS.available">2023-09-07</meta:user-defined>
    <meta:user-defined meta:name="DCTERMS.W3CDTF/OVERHEIDop.jaargang">2023</meta:user-defined>
    <meta:user-defined meta:name="OVERHEIDop.publicationIssue">387053</meta:user-defined>
    <meta:user-defined meta:name="OVERHEIDop.GmbID/DC.identifier">gmb-2023-387053</meta:user-defined>
    <meta:user-defined meta:name="OVERHEIDop.versieInformatie"/>
  </office:meta>
</office:document-meta>
</file>