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anuari 2023 aanvraag omgevingsvergunning, Terplaan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23 voor het plaatsen van 7 zonnepanelen op de zijgevel aan de Terplaan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anuari 2023 voor het plaatsen van 7 zonnepanelen op de zijgevel aan de Terplaan 2 in Appingedam.</meta:user-defined>
    <dc:language>nl</dc:language>
    <meta:user-defined meta:name="OVERHEIDop.locatietype/OVERHEIDop.gebiedsmarkering">Adres</meta:user-defined>
    <meta:user-defined meta:name="DC.title">25 januari 2023 aanvraag omgevingsvergunning, Terplaan 2 in Appinge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05</meta:user-defined>
    <meta:user-defined meta:name="OVERHEIDop.GmbID/DC.identifier">gmb-2023-38705</meta:user-defined>
    <meta:user-defined meta:name="OVERHEIDop.versieInformatie"/>
  </office:meta>
</office:document-meta>
</file>