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ster van Douwenweg 1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Meester van Douwenweg 1, 9161 CV: verbouwen van de woning <text:span text:style-name="nadrukcur">05-09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70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eester van Douwenweg 1 in Hollum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45</meta:user-defined>
    <meta:user-defined meta:name="OVERHEIDop.GmbID/DC.identifier">gmb-2023-387045</meta:user-defined>
    <meta:user-defined meta:name="OVERHEIDop.versieInformatie"/>
  </office:meta>
</office:document-meta>
</file>