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Melding voor het realiseren van 2 laaddocks aan Lage Dijk 3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r een melding in het kader van het Besluit algemene regels voor inrichtingen milieubeheer is ingekomen va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inricht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ulendijks Verpakkingen</text:p>
                  </table:table-cell>
                  <table:table-cell table:style-name="entry" table:number-rows-spanned="1" table:number-columns-spanned="1">
                    <text:p text:style-name="table_al">Lage Dijk 35</text:p>
                  </table:table-cell>
                  <table:table-cell table:style-name="entry" table:number-rows-spanned="1" table:number-columns-spanned="1">
                    <text:p text:style-name="table_al">Het realiseren van 2 laaddocks.</text:p>
                  </table:table-cell>
                </table:table-row>
              </table:table>
              <text:p text:style-name="table_bottom"/>
            </text:section>
            <text:p text:style-name="common-al">De melding betreft uitsluitend een kennisgeving. De melding is in te zien op afspraak bij de gemeente Helmond, tel. 14-0492.</text:p>
            <text:p text:style-name="last-al">Er is geen mogelijkheid om tegen een melding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704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4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4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realiseren van 2 laaddocks aan Lage Dijk 35 te Helmon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040</meta:user-defined>
    <meta:user-defined meta:name="OVERHEIDop.GmbID/DC.identifier">gmb-2023-387040</meta:user-defined>
    <meta:user-defined meta:name="OVERHEIDop.versieInformatie"/>
  </office:meta>
</office:document-meta>
</file>