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14 te Venray </text:span>– het aanbouwen van een kantine met overkapping (HZ-8.40-2023-000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februar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Keizersveld 14 te Venray)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704</meta:user-defined>
    <meta:user-defined meta:name="OVERHEIDop.GmbID/DC.identifier">gmb-2023-38704</meta:user-defined>
    <meta:user-defined meta:name="OVERHEIDop.versieInformatie"/>
  </office:meta>
</office:document-meta>
</file>