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5 september 2023 verleend langs Oude Eemskanaal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september 2023 een besluit genomen op de aanvraag met zaaknummer WABO-2023-0213 voor het vervangen van de oeverconstructie langs Oude Eemskanaal aan de langs Oude Eemskanaal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703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september 2023 verleend voor het vervangen van de oeverconstructie langs Oude Eemskanaal aan de langs Oude Eemskanaal in Delfzijl.</meta:user-defined>
    <dc:language>nl</dc:language>
    <meta:user-defined meta:name="OVERHEIDop.locatietype/OVERHEIDop.gebiedsmarkering">Punt</meta:user-defined>
    <meta:user-defined meta:name="DC.title">Kennisgeving besluit op aanvraag omgevingsvergunning: 5 september 2023 verleend langs Oude Eemskanaal in Delfzij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036</meta:user-defined>
    <meta:user-defined meta:name="OVERHEIDop.GmbID/DC.identifier">gmb-2023-387036</meta:user-defined>
    <meta:user-defined meta:name="OVERHEIDop.versieInformatie"/>
  </office:meta>
</office:document-meta>
</file>