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08-2023 hebben wij aanvraag reguliere omgevingsvergunning voor het bouwen van een recreatiewoning op het adres Borculoseweg 50 7478RN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08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8703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3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3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6503</meta:user-defined>
    <meta:user-defined meta:name="DCTERMS.abstract">het bouwen van een recreatiewoning </meta:user-defined>
    <dc:language>nl</dc:language>
    <meta:user-defined meta:name="OVERHEIDop.locatietype/OVERHEIDop.gebiedsmarkering">Punt</meta:user-defined>
    <meta:user-defined meta:name="DC.title">Op 30-08-2023 hebben wij aanvraag reguliere omgevingsvergunning voor het bouwen van een recreatiewoning op het adres Borculoseweg 50 7478RN Diepenheim ontvangen.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032</meta:user-defined>
    <meta:user-defined meta:name="OVERHEIDop.GmbID/DC.identifier">gmb-2023-387032</meta:user-defined>
    <meta:user-defined meta:name="OVERHEIDop.versieInformatie"/>
  </office:meta>
</office:document-meta>
</file>