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Nijenheim 3351, 3704 SC Zeist, het aanbrengen van geïsoleerde dakplaten en nieuwe dakp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5-09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ijenheim 3351, 3704 SC Zeist</text:p>
              </text:list-item>
              <text:list-item text:style-override="id1-3-2-1-1-3-2">
                <text:number>•</text:number>
                <text:p text:style-name="al">Omschrijving: het aanbrengen van geïsoleerde dakplaten en nieuwe dakpannen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37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7020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02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02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375</meta:user-defined>
    <dc:language>nl</dc:language>
    <meta:user-defined meta:name="OVERHEIDop.locatietype/OVERHEIDop.gebiedsmarkering">Punt</meta:user-defined>
    <meta:user-defined meta:name="DC.title">Gemeente Zeist, verleende omgevingsvergunning, Nijenheim 3351, 3704 SC Zeist, het aanbrengen van geïsoleerde dakplaten en nieuwe dakpann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020</meta:user-defined>
    <meta:user-defined meta:name="OVERHEIDop.GmbID/DC.identifier">gmb-2023-387020</meta:user-defined>
    <meta:user-defined meta:name="OVERHEIDop.versieInformatie"/>
  </office:meta>
</office:document-meta>
</file>