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, Revelingseweg ongenummerd in Wapenveld (achter nr. 75)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Revelingseweg ongenummerd in Wapenveld (achter nr. 75),. Kadastraal bekend gemeente Heerde. Sectie M. Nummer 1676, voor het plaatsen van een erfafscheiding, ontvangen op 5 mei 2023 (zaaknummer R2023-004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0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402</meta:user-defined>
    <meta:user-defined meta:name="DCTERMS.abstract">Betreft: Verzoek ingetrokken op locatie Revelingseweg ongenummerd in Wapenveld (achter nr. 75),. Kadastraal bekend gemeente Heerde. Sectie M. Nummer 1676</meta:user-defined>
    <dc:language>nl</dc:language>
    <meta:user-defined meta:name="OVERHEIDop.locatietype/OVERHEIDop.gebiedsmarkering">Punt</meta:user-defined>
    <meta:user-defined meta:name="DC.title">Kennisgeving intrekken aanvraag Omgevingsvergunning, Revelingseweg ongenummerd in Wapenveld (achter nr. 75): het plaatsen van een erfafscheid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7018</meta:user-defined>
    <meta:user-defined meta:name="OVERHEIDop.GmbID/DC.identifier">gmb-2023-387018</meta:user-defined>
    <meta:user-defined meta:name="OVERHEIDop.versieInformatie"/>
  </office:meta>
</office:document-meta>
</file>