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Beleidsnotitie Reststroken Boxtel 2022</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B e s l u i t : </text:p>
            <text:p text:style-name="al"/>
            <text:p text:style-name="al">Vast te stellen het “Besluit tot eerste wijziging van de Beleidsnotitie Reststroken Box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de kop ‘Toetsingskader. 1. Omschrijving reststroken, onder sub h)’ wordt: </text:p>
            <text:p text:style-name="al"/>
            <text:p text:style-name="al">“Indien er straatmeubilair is geplaatst op de groenstrook dan komt deze niet voor uitgifte in aanmerking.”</text:p>
            <text:p text:style-name="al"/>
            <text:p text:style-name="al">vervangen door: </text:p>
            <text:p text:style-name="al"/>
            <text:p text:style-name="al">“Indien er straatmeubilair is geplaatst op de groenstrook, komt de grond voor uitgifte in aanmerking, tenzij de zichtbaarheid/het gebruik en onderhoud ervan verhinderd wordt. Het eigendom hiervan passeert niet samen met de onderliggende grond naar de koper, maar blijft bij de gemeente.”</text:p>
          </text:section>
          <text:section text:name="artikel_id1-3-2-2-2" text:style-name="artikel">
            <text:p text:style-name="artikel_kop_titel"><text:span text:style-name="artikel_kop_label">Artikel</text:span> <text:span text:style-name="artikel_kop_nr"/> II</text:p>
            <text:p text:style-name="al">Onder de kop ‘Toetsingskader. 1. Omschrijving reststroken, onder sub i)’ wordt:</text:p>
            <text:p text:style-name="al"/>
            <text:p text:style-name="al">“Indien er bomen aanwezig zijn op de groenstrook komt de groenstrook niet voor uitgifte in aanmerking.”</text:p>
            <text:p text:style-name="al"/>
            <text:p text:style-name="al">vervangen door: </text:p>
            <text:p text:style-name="al"/>
            <text:p text:style-name="al">“Indien er bomen aanwezig zijn op de groenstrook, komt de grond voor uitgifte in aanmerking, tenzij de boom een waardevolle/beschermde status heeft, op basis van het Bomenbeleidsplan. Na vaststelling van de Groene kaart zijn enkel grondstroken met de hierin aangegeven bomen niet beschikbaar voor uitgifte. Het eigendom en de verantwoordelijkheid voor de boom passeert samen met dat van de onderliggende grond naar de koper.”</text:p>
          </text:section>
          <text:section text:name="artikel_id1-3-2-2-3" text:style-name="artikel">
            <text:p text:style-name="artikel_kop_titel"><text:span text:style-name="artikel_kop_label">Artikel</text:span> <text:span text:style-name="artikel_kop_nr"/> III</text:p>
            <text:p text:style-name="al">Onder de kop ‘Grondprijs reststroken, 1. Verkoopprijs reststroken’ wordt de tweede alinea:</text:p>
            <text:p text:style-name="al"/>
            <text:p text:style-name="al">“De verkoopprijs voor reststroken wordt vastgesteld op €75,- per m2. De prijs vindt dan aansluiting bij grondprijzen in vergelijkbare gemeenten.”</text:p>
            <text:p text:style-name="al"/>
            <text:p text:style-name="al">vervangen door:</text:p>
            <text:p text:style-name="al"/>
            <text:p text:style-name="al">“De verkoopprijs voor reststroken wordt vastgesteld op €80,- per m². De prijs vindt dan aansluiting bij grondprijzen in vergelijkbare gemeenten.”</text:p>
            <text:p text:style-name="al"/>
            <text:p text:style-name="al">En wordt een derde toegevoegd:</text:p>
            <text:p text:style-name="al"/>
            <text:p text:style-name="al">“Voor overeenkomsten die worden gesloten na de ingangsdatum van deze beleidsnota reststroken, wordt de verkoopprijs jaarlijks geïndexeerd aan de hand van de Consumentenprijsindex (CPI) met ingang van 1 januari 2022.”</text:p>
          </text:section>
          <text:section text:name="artikel_id1-3-2-2-4" text:style-name="artikel">
            <text:p text:style-name="artikel_kop_titel"><text:span text:style-name="artikel_kop_label">Artikel</text:span> <text:span text:style-name="artikel_kop_nr"/> IV</text:p>
            <text:p text:style-name="al">Onder de kop ‘Grondprijs reststroken 2. Verhuurprijs reststroken’ wordt de huidige derde alinea verwijderd.</text:p>
          </text:section>
        </text:section>
        <text:section text:name="regeling-sluiting_id1-3-2-3" text:style-name="regeling-sluiting">
          <text:section text:name="ondertekening_id1-3-2-3-1">
            <text:p><text:span text:style-name="functie">Aldus vastgesteld in zijn vergadering van 31 mei 2022,</text:span></text:p>
            <text:p><text:span text:style-name="functie"/></text:p>
          </text:section>
          <text:section text:name="ondertekening_id1-3-2-3-2">
            <text:p><text:span text:style-name="functie"/></text:p>
            <text:p><text:span text:style-name="functie">Het college van burgemeester en wethouders van de gemeente Boxtel,</text:span></text:p>
            <text:p><text:span text:style-name="functie"/></text:p>
          </text:section>
          <text:section text:name="ondertekening_id1-3-2-3-3">
            <text:p><text:span text:style-name="functie"/></text:p>
            <text:p><text:span text:style-name="functie">De secretaris,</text:span></text:p>
            <text:p><text:span text:style-name="functie">H. Derksen</text:span></text:p>
            <text:p><text:span text:style-name="functie"/></text:p>
          </text:section>
          <text:section text:name="ondertekening_id1-3-2-3-4">
            <text:p><text:span text:style-name="functie"/></text:p>
            <text:p><text:span text:style-name="functie">De burgemeester,</text:span></text:p>
            <text:p><text:span text:style-name="functie">R.S. van Meygaar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8701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1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1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DC.source">N.v.t.</meta:user-defined>
    <meta:user-defined meta:name="OVERHEIDop.referentienummer">Onbekend</meta:user-defined>
    <meta:user-defined meta:name="DCTERMS.alternative">Beleidsnotitie reststroken </meta:user-defined>
    <dc:language>nl</dc:language>
    <meta:user-defined meta:name="OVERHEIDop.locatietype/OVERHEIDop.gebiedsmarkering">Gemeente</meta:user-defined>
    <meta:user-defined meta:name="DC.title">Beleidsnotitie reststroken Boxtel, mei 2022</meta:user-defined>
    <meta:user-defined meta:name="DCTERMS.W3CDTF/DCTERMS.available">2023-09-07</meta:user-defined>
    <meta:user-defined meta:name="DCTERMS.W3CDTF/OVERHEIDop.jaargang">2023</meta:user-defined>
    <meta:user-defined meta:name="OVERHEIDop.publicationIssue">387017</meta:user-defined>
    <meta:user-defined meta:name="OVERHEIDop.betreftRegeling">CVDR628025_2</meta:user-defined>
    <meta:user-defined meta:name="xs:date/OVERHEIDop.startdatum">2019-10-05</meta:user-defined>
    <meta:user-defined meta:name="OVERHEIDop.GmbID/DC.identifier">gmb-2023-387017</meta:user-defined>
    <meta:user-defined meta:name="OVERHEIDop.versieInformatie"/>
  </office:meta>
</office:document-meta>
</file>