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rommedijk 43 Klarenbeek d.d. 9 en 10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5 september 2023</text:p>
            <text:p text:style-name="common-al">Omschrijving: Weekend van het varken</text:p>
            <text:p text:style-name="common-al">Locatie: Krommedijk 43, 7381 BT Klarenbeek</text:p>
            <text:p text:style-name="common-al">Zaaknummer: 02004725160</text:p>
            <text:p text:style-name="common-al">Datum evenement: 9 en 10 september 2023 van 10.00 uur tot 16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701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1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1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25160</meta:user-defined>
    <dc:language>nl</dc:language>
    <meta:user-defined meta:name="OVERHEIDop.locatietype/OVERHEIDop.gebiedsmarkering">Punt</meta:user-defined>
    <meta:user-defined meta:name="DC.title">Besluit evenementenvergunning Krommedijk 43 Klarenbeek d.d. 9 en 10 september 2023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015</meta:user-defined>
    <meta:user-defined meta:name="OVERHEIDop.GmbID/DC.identifier">gmb-2023-387015</meta:user-defined>
    <meta:user-defined meta:name="OVERHEIDop.versieInformatie"/>
  </office:meta>
</office:document-meta>
</file>