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legaliseren van een open kapschuur - Raadhuisdijk 17a, 6627 AC, Maasb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het legaliseren van een open kapschuur - Raadhuisdijk 17a, 6627 AC, Maasbommel,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01</meta:user-defined>
    <meta:user-defined meta:name="OVERHEIDop.GmbID/DC.identifier">gmb-2023-38701</meta:user-defined>
    <meta:user-defined meta:name="OVERHEIDop.versieInformatie"/>
  </office:meta>
</office:document-meta>
</file>