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elberg 22, 3956VL Leersum, wijzigen draagconstructie woning (RX2023-00001883, 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elberg 22, 3956VL Leersum, wijzigen draagconstructie woning (RX2023-00001883, 5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9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83</meta:user-defined>
    <meta:user-defined meta:name="DCTERMS.abstract">Engelberg 22, 3956VL Leersum, wijzigen draagconstructie woning (RX2023-00001883, 5 september 2023)</meta:user-defined>
    <dc:language>nl</dc:language>
    <meta:user-defined meta:name="OVERHEIDop.locatietype/OVERHEIDop.gebiedsmarkering">Punt</meta:user-defined>
    <meta:user-defined meta:name="DC.title">Gemeente Utrechtse Heuvelrug, verleende omgevingsvergunning - Engelberg 22, 3956VL Leersum, wijzigen draagconstructie woning (RX2023-00001883, 5 september 2023)</meta:user-defined>
    <meta:user-defined meta:name="DCTERMS.W3CDTF/DCTERMS.available">2023-09-07</meta:user-defined>
    <meta:user-defined meta:name="DCTERMS.W3CDTF/OVERHEIDop.jaargang">2023</meta:user-defined>
    <meta:user-defined meta:name="OVERHEIDop.publicationIssue">386998</meta:user-defined>
    <meta:user-defined meta:name="OVERHEIDop.GmbID/DC.identifier">gmb-2023-386998</meta:user-defined>
    <meta:user-defined meta:name="OVERHEIDop.versieInformatie"/>
  </office:meta>
</office:document-meta>
</file>