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2023 - verleende reguliere omgevingsvergunning - van Ewijckskade 1,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Waddenbeleving (Hoenderdaell) door het bouwen van bassins (A en B).</text:p>
            <text:p text:style-name="common-al">Adres: van Ewijckskade 1, Anna Paulowna.</text:p>
            <text:p text:style-name="common-al">Kenmerk: Z-425933.</text:p>
            <text:p text:style-name="common-al">Datum besluit: 5 september 2023.</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698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8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36, 2023 - verleende reguliere omgevingsvergunning - van Ewijckskade 1, Anna Paulowna</meta:user-defined>
    <meta:user-defined meta:name="DCTERMS.W3CDTF/DCTERMS.available">2023-09-07</meta:user-defined>
    <meta:user-defined meta:name="DCTERMS.W3CDTF/OVERHEIDop.jaargang">2023</meta:user-defined>
    <meta:user-defined meta:name="OVERHEIDop.publicationIssue">386988</meta:user-defined>
    <meta:user-defined meta:name="OVERHEIDop.GmbID/DC.identifier">gmb-2023-386988</meta:user-defined>
    <meta:user-defined meta:name="OVERHEIDop.versieInformatie"/>
  </office:meta>
</office:document-meta>
</file>