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of Sweets, terrasvergunning voor het horecabedrijf aan de Korte Kapoeniestraat 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Land of Sweets aan de Korte Kapoeniestraat 1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698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8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8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03713</meta:user-defined>
    <dc:language>nl</dc:language>
    <meta:user-defined meta:name="OVERHEIDop.locatietype/OVERHEIDop.gebiedsmarkering">Adres</meta:user-defined>
    <meta:user-defined meta:name="DC.title">Land of Sweets, terrasvergunning voor het horecabedrijf aan de Korte Kapoeniestraat 1 in Doetinchem, vergunning verleend.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6987</meta:user-defined>
    <meta:user-defined meta:name="OVERHEIDop.GmbID/DC.identifier">gmb-2023-386987</meta:user-defined>
    <meta:user-defined meta:name="OVERHEIDop.versieInformatie"/>
  </office:meta>
</office:document-meta>
</file>