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areldsweg 6 Wapse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bekend dat zij op 29 augustus 2023 het wijzigingsplan ‘Bareldsweg 6 Wapse’ ongewijzigd hebben vastgesteld. Het vastgestelde digitale wijzigingsplan heeft de planidentificatie NL.IMRO.1701.509WPBareldsweg6-0003. Het wijzigingsplan vergroot het bestemmingsvlak ‘wonen’ voor de woning aan Bareldsweg 6 in Wapse. </text:p>
            <text:p text:style-name="common-al">
            <text:span text:style-name="nadrukvet">Te</text:span>
            <text:span text:style-name="nadrukvet">r inzage</text:span>: u kunt het vastgestelde wijzigingsplan vanaf 14 september 2023 op afspraak inzien. Wij verzoeken u het vastgestelde wijzigingsplan digitaal te bekijken op www.ruimtelijkeplannen.nl.</text:p>
            <text:p text:style-name="common-al">
            <text:span text:style-name="nadrukvet">Beroep</text:span>: vanaf 14 september 2023 tot en met 25 oktober 2023 kan beroep worden ingesteld tegen het vastgestelde wijzigingsplan door een belanghebbende. Het beroepschrift wordt gericht aan: Raad van State, Afdeling bestuursrechtspraak, Postbus 20019, 2500 EA Den Haag. Graag het zaaknummer 2023-011158 vermelden. </text:p>
            <text:p text:style-name="common-al">
            <text:span text:style-name="nadrukvet">Voorlopige voorziening</text:span>: het besluit van het college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last-al">
            <text:span text:style-name="nadrukvet">Contact</text:span>: cluster Ruimtelijke Ontwikkeling, telefoonnummer 14 0521.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698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8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8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WPBareldsweg6-0003</meta:user-defined>
    <meta:user-defined meta:name="OVERHEIDop.Plansoort/OVERHEIDop.plansoort">bestemmings- of omgevingsplan</meta:user-defined>
    <meta:user-defined meta:name="OVERHEIDop.referentienummer">2023-011158</meta:user-defined>
    <dc:language>nl</dc:language>
    <meta:user-defined meta:name="OVERHEIDop.locatietype/OVERHEIDop.gebiedsmarkering">Adres</meta:user-defined>
    <meta:user-defined meta:name="DC.title">Vastgesteld wijzigingsplan Bareldsweg 6 Wapse</meta:user-defined>
    <meta:user-defined meta:name="DCTERMS.W3CDTF/DCTERMS.available">2023-09-13</meta:user-defined>
    <meta:user-defined meta:name="DCTERMS.W3CDTF/OVERHEIDop.jaargang">2023</meta:user-defined>
    <meta:user-defined meta:name="OVERHEIDop.publicationIssue">386980</meta:user-defined>
    <meta:user-defined meta:name="OVERHEIDop.GmbID/DC.identifier">gmb-2023-386980</meta:user-defined>
    <meta:user-defined meta:name="OVERHEIDop.versieInformatie"/>
  </office:meta>
</office:document-meta>
</file>