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Heilweg 7a, 6922J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-6-2023 heeft de gemeente een melding ontvangen voor een nieuw gebouw voor de activiteiten op locatie Heilweg 7a, 6922JC Duiven. De melding is geregistreerd onder zaaknummer Z2023-00000237. De melding betreft:</text:p>
            <text:p text:style-name="common-al">het veranderen van een dierenpensio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697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7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7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237</meta:user-defined>
    <meta:user-defined meta:name="DCTERMS.abstract">Betreft: melding op locatie Heilweg 7a, 6922JC Duiven</meta:user-defined>
    <dc:language>nl</dc:language>
    <meta:user-defined meta:name="OVERHEIDop.locatietype/OVERHEIDop.gebiedsmarkering">Punt</meta:user-defined>
    <meta:user-defined meta:name="DC.title">Kennisgeving ontvangst Melding milieu Heilweg 7a, 6922JC Duiv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79</meta:user-defined>
    <meta:user-defined meta:name="OVERHEIDop.GmbID/DC.identifier">gmb-2023-386979</meta:user-defined>
    <meta:user-defined meta:name="OVERHEIDop.versieInformatie"/>
  </office:meta>
</office:document-meta>
</file>