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273, 1506 GE Zaandam - het realiseren van een dakopbouw en splitsen woning naar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804 - het realiseren van een dakopbouw en splitsen woning naar 4 appartementen op de locatie Westzijde 273, 1506 GE Zaandam</text:p>
            <text:p text:style-name="common-al">Besluit verzonden: 30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97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7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7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804</meta:user-defined>
    <dc:language>nl</dc:language>
    <meta:user-defined meta:name="OVERHEIDop.locatietype/OVERHEIDop.gebiedsmarkering">Punt</meta:user-defined>
    <meta:user-defined meta:name="DC.title">Verleende omgevingsvergunning - Westzijde 273, 1506 GE Zaandam - het realiseren van een dakopbouw en splitsen woning naar 4 appartement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77</meta:user-defined>
    <meta:user-defined meta:name="OVERHEIDop.GmbID/DC.identifier">gmb-2023-386977</meta:user-defined>
    <meta:user-defined meta:name="OVERHEIDop.versieInformatie"/>
  </office:meta>
</office:document-meta>
</file>