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eweg sectie H, nummer 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Reeweg, sectie H, nummer 391: kappen van bomenrij <text:span text:style-name="nadrukcur">05-09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697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Reeweg sectie H, nummer 39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75</meta:user-defined>
    <meta:user-defined meta:name="OVERHEIDop.GmbID/DC.identifier">gmb-2023-386975</meta:user-defined>
    <meta:user-defined meta:name="OVERHEIDop.versieInformatie"/>
  </office:meta>
</office:document-meta>
</file>