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l Marxstraat 3 Lent: het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het uitbreiden van de woning (Karl Marxstraat 3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44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07-09-2023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september 2023 tot en met 1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9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rl Marxstraat 3 Lent: het uitbreiden van de woning - omgevingsvergunning - Vergunning verlee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71</meta:user-defined>
    <meta:user-defined meta:name="OVERHEIDop.GmbID/DC.identifier">gmb-2023-386971</meta:user-defined>
    <meta:user-defined meta:name="OVERHEIDop.versieInformatie"/>
  </office:meta>
</office:document-meta>
</file>