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302 tm 1372 en Zellersacker 1305 tm 1375 Nijmegen: sloopwerkzaamheden ivm onderhoud aan twee wooncomple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sloopwerkzaamheden ivm onderhoud aan twee wooncomplexen (Heeskesacker 1302 tm 1372 en Zellersacker 1305 tm 137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6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96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6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eskesacker 1302 tm 1372 en Zellersacker 1305 tm 1375 Nijmegen: sloopwerkzaamheden ivm onderhoud aan twee wooncomplexen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69</meta:user-defined>
    <meta:user-defined meta:name="OVERHEIDop.GmbID/DC.identifier">gmb-2023-386969</meta:user-defined>
    <meta:user-defined meta:name="OVERHEIDop.versieInformatie"/>
  </office:meta>
</office:document-meta>
</file>