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inwerkingstelling</text:span>
          </text:p>
            <text:p text:style-name="common-al">Op grond van artikel 4, 1e lid van het Besluit mobiel breken bouw- en sloopafval, is de melding ontvangen van Theo Pouw B.V. dat het voornemen bestaat om, in verband met werkzaamheden op een terrein aan de <text:span text:style-name="nadrukvet">Esrein 15</text:span>, in de periode van 4 september tot en met 3 november 2023 gedurende ten hoogste 10 werkdagen, over te gaan tot het mobiel breken van circa 16.000 ton gemengd puin. Het bedrijf moet zich bij het mobiel puinbreken houden aan de milieu- en veiligheidsvoorschriften van het Besluit mobiel breken bouw- en sloopafval.</text:p>
            <text:p text:style-name="common-al">
            <text:span text:style-name="nadrukvet">Inzien</text:span>
          </text:p>
            <text:p text:style-name="last-al">U kunt de desbetreffende stukken op afspraak inzien. Hiervoor kunt u contact opnemen met de Omgevingsdienst Twente in Almelo, telefoon 0546 - 749 500. U kunt tegen de melding geen bezwaar- of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9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486</meta:user-defined>
    <meta:user-defined meta:name="DCTERMS.abstract">Betreft: Melding op locatie Esrein 15 in Hengelo</meta:user-defined>
    <dc:language>nl</dc:language>
    <meta:user-defined meta:name="OVERHEIDop.locatietype/OVERHEIDop.gebiedsmarkering">Punt</meta:user-defined>
    <meta:user-defined meta:name="OVERHEIDop.locatietype/OVERHEIDop.gebiedsmarkering">Punt</meta:user-defined>
    <meta:user-defined meta:name="DC.title">Mobiele puinbreker</meta:user-defined>
    <meta:user-defined meta:name="DCTERMS.W3CDTF/DCTERMS.available">2023-09-07</meta:user-defined>
    <meta:user-defined meta:name="DCTERMS.W3CDTF/OVERHEIDop.jaargang">2023</meta:user-defined>
    <meta:user-defined meta:name="OVERHEIDop.publicationIssue">386966</meta:user-defined>
    <meta:user-defined meta:name="OVERHEIDop.GmbID/DC.identifier">gmb-2023-386966</meta:user-defined>
    <meta:user-defined meta:name="OVERHEIDop.versieInformatie"/>
  </office:meta>
</office:document-meta>
</file>