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en verlengen van een oude dakkapel -  Bernisseweg 29 Geer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vervangen en verlengen van een oude dakkapel<text:span text:style-name="nadrukvet"> - </text:span></text:p>
            <text:p text:style-name="tussenkopcur">Bernisseweg 29 Geervliet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Het vervangen en verlengen van een oude dakkapel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ernisseweg 29  </text:p>
            <text:p text:style-name="common-al">3211 AB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31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5-0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696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11</meta:user-defined>
    <dc:language>nl</dc:language>
    <meta:user-defined meta:name="OVERHEIDop.locatietype/OVERHEIDop.gebiedsmarkering">Punt</meta:user-defined>
    <meta:user-defined meta:name="DC.title">Gemeente Nissewaard - Aanvraag omgevingsvergunning het vervangen en verlengen van een oude dakkapel -  Bernisseweg 29 Geervliet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696</meta:user-defined>
    <meta:user-defined meta:name="OVERHEIDop.GmbID/DC.identifier">gmb-2023-38696</meta:user-defined>
    <meta:user-defined meta:name="OVERHEIDop.versieInformatie"/>
  </office:meta>
</office:document-meta>
</file>