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bodemsanering waarbij het grondwater wordt geloosd op of in de bodem op de locatie Lelystraat 60 Sliedrecht     zaaknummer Z-23-431587</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melding op grond van het Activiteitenbesluit milieubeheer ontvangen. De melding is gedaan voor bodemsanering waarbij het grondwater wordt geloosd op of in de bodem op de locatie Lelystraat 60 Sliedrecht.</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86950</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950</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950</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bodemsanering waarbij het grondwater wordt geloosd op of in de bodem op de locatie Lelystraat 60 Sliedrecht     zaaknummer Z-23-431587</meta:user-defined>
    <meta:user-defined meta:name="DCTERMS.W3CDTF/DCTERMS.available">2023-09-07</meta:user-defined>
    <meta:user-defined meta:name="DCTERMS.W3CDTF/OVERHEIDop.jaargang">2023</meta:user-defined>
    <meta:user-defined meta:name="OVERHEIDop.publicationIssue">386950</meta:user-defined>
    <meta:user-defined meta:name="OVERHEIDop.GmbID/DC.identifier">gmb-2023-386950</meta:user-defined>
    <meta:user-defined meta:name="OVERHEIDop.versieInformatie"/>
  </office:meta>
</office:document-meta>
</file>