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innenplans afwijken t.b.v. nevenactiviteiten, Waterstraat 21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1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innenplans afwijken t.b.v. nevenactivitei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94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669</meta:user-defined>
    <meta:user-defined meta:name="DCTERMS.abstract">het binnenplans afwijken t.b.v. nevenactiviteiten</meta:user-defined>
    <dc:language>nl</dc:language>
    <meta:user-defined meta:name="OVERHEIDop.locatietype/OVERHEIDop.gebiedsmarkering">Punt</meta:user-defined>
    <meta:user-defined meta:name="DC.title">Verlenging beslistermijn Waterstraat 21, 5087 KE Diess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47</meta:user-defined>
    <meta:user-defined meta:name="OVERHEIDop.GmbID/DC.identifier">gmb-2023-386947</meta:user-defined>
    <meta:user-defined meta:name="OVERHEIDop.versieInformatie"/>
  </office:meta>
</office:document-meta>
</file>