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9-2023 hebben wij een vergunning verleend voor het houden van het Schuttersfeest Diepenheim op 16 en van 21 t/m 24 september 2023 op het adres Borculoseweg en Goorseweg 22a in Diepenheim. Deze vergunning staat ingeschreven onder zaaknummer 00005594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694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4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4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59442</meta:user-defined>
    <meta:user-defined meta:name="DCTERMS.abstract">het houden van een evenement ( Schuttersfeest Diepenheim op 21 - 24 september 2023)</meta:user-defined>
    <dc:language>nl</dc:language>
    <meta:user-defined meta:name="OVERHEIDop.locatietype/OVERHEIDop.gebiedsmarkering">Punt</meta:user-defined>
    <meta:user-defined meta:name="OVERHEIDop.locatietype/OVERHEIDop.gebiedsmarkering">Punt</meta:user-defined>
    <meta:user-defined meta:name="DC.title">Op 05-09-2023 hebben wij een vergunning verleend voor het houden van het Schuttersfeest Diepenheim op 16 en van 21 t/m 24 september 2023 op het adres Borculoseweg en Goorseweg 22a in Diepenheim. Deze vergunning staat ingeschreven onder zaaknummer 0000559442.</meta:user-defined>
    <meta:user-defined meta:name="DCTERMS.W3CDTF/DCTERMS.available">2023-09-07</meta:user-defined>
    <meta:user-defined meta:name="DCTERMS.W3CDTF/OVERHEIDop.jaargang">2023</meta:user-defined>
    <meta:user-defined meta:name="OVERHEIDop.publicationIssue">386945</meta:user-defined>
    <meta:user-defined meta:name="OVERHEIDop.GmbID/DC.identifier">gmb-2023-386945</meta:user-defined>
    <meta:user-defined meta:name="OVERHEIDop.versieInformatie"/>
  </office:meta>
</office:document-meta>
</file>